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176a06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acc47" officeooo:paragraph-rsid="002acc47" style:font-size-asian="9.60000038146973pt" style:font-weight-asian="bold" style:font-name-complex="Arial" style:font-size-complex="11pt" style:font-weight-complex="bold"/>
    </style:style>
    <style:style style:name="P7" style:family="paragraph" style:parent-style-name="Standard">
      <style:text-properties officeooo:paragraph-rsid="0014f970"/>
    </style:style>
    <style:style style:name="P8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3pt" officeooo:rsid="00282277" officeooo:paragraph-rsid="0014f970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2f991c" officeooo:paragraph-rsid="002f991c" style:font-size-asian="13pt" style:font-size-complex="13pt"/>
    </style:style>
    <style:style style:name="P11" style:family="paragraph" style:parent-style-name="Standard">
      <style:paragraph-properties fo:line-height="150%"/>
      <style:text-properties officeooo:paragraph-rsid="00307c94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324303" style:font-weight-asian="bold" style:font-weight-complex="bold"/>
    </style:style>
    <style:style style:name="P13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5" style:family="paragraph" style:parent-style-name="Standard">
      <style:paragraph-properties fo:line-height="150%"/>
      <style:text-properties fo:font-size="11pt" officeooo:rsid="00324303" officeooo:paragraph-rsid="00307c94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fo:font-weight="bold" officeooo:rsid="00324303" officeooo:paragraph-rsid="0032430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fo:font-weight="bold" officeooo:rsid="00324303" officeooo:paragraph-rsid="0032430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fo:font-weight="normal" officeooo:rsid="00324303" officeooo:paragraph-rsid="00324303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33c994" style:font-size-asian="9.60000038146973pt" style:font-weight-asian="bold" style:font-name-complex="Arial" style:font-size-complex="11pt" style:font-weight-complex="bold"/>
    </style:style>
    <style:style style:name="T1" style:family="text">
      <style:text-properties style:font-size-complex="11pt"/>
    </style:style>
    <style:style style:name="T2" style:family="text">
      <style:text-properties officeooo:rsid="0015c5b3" style:font-size-complex="11pt"/>
    </style:style>
    <style:style style:name="T3" style:family="text">
      <style:text-properties officeooo:rsid="00166ba3" style:font-size-complex="11pt"/>
    </style:style>
    <style:style style:name="T4" style:family="text">
      <style:text-properties officeooo:rsid="002dd6c5" style:font-size-complex="11pt"/>
    </style:style>
    <style:style style:name="T5" style:family="text">
      <style:text-properties officeooo:rsid="00324303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221119" style:font-size-asian="11pt" style:font-size-complex="11pt"/>
    </style:style>
    <style:style style:name="T8" style:family="text">
      <style:text-properties fo:font-size="11pt" officeooo:rsid="0024fcad" style:font-size-asian="11pt" style:font-size-complex="11pt"/>
    </style:style>
    <style:style style:name="T9" style:family="text">
      <style:text-properties fo:font-size="11pt" officeooo:rsid="002dd6c5" style:font-size-asian="11pt" style:font-size-complex="11pt"/>
    </style:style>
    <style:style style:name="T10" style:family="text">
      <style:text-properties fo:font-size="11pt" officeooo:rsid="002f991c" style:font-size-asian="11pt" style:font-size-complex="11pt"/>
    </style:style>
    <style:style style:name="T11" style:family="text">
      <style:text-properties fo:font-size="11pt" officeooo:rsid="00324303" style:font-size-asian="11pt" style:font-size-complex="11pt"/>
    </style:style>
    <style:style style:name="T12" style:family="text">
      <style:text-properties fo:font-size="11pt" fo:language="es" fo:country="ES" style:font-size-asian="11pt" style:font-name-complex="Arial" style:font-size-complex="11pt"/>
    </style:style>
    <style:style style:name="T13" style:family="text">
      <style:text-properties fo:font-size="11pt" fo:language="es" fo:country="ES" officeooo:rsid="00324303" style:font-size-asian="11pt" style:font-name-complex="Arial" style:font-size-complex="11pt"/>
    </style:style>
    <style:style style:name="T14" style:family="text">
      <style:text-properties fo:font-size="11pt" fo:language="es" fo:country="ES" fo:font-weight="normal" officeooo:rsid="01ac6ca2" style:font-size-asian="11pt" style:font-weight-asian="normal" style:font-name-complex="Arial" style:font-size-complex="11pt" style:font-weight-complex="normal"/>
    </style:style>
    <style:style style:name="T15" style:family="text">
      <style:text-properties fo:font-size="11pt" fo:font-weight="normal" officeooo:rsid="00324303" style:font-size-asian="11pt" style:font-weight-asian="normal" style:font-size-complex="11pt" style:font-weight-complex="normal"/>
    </style:style>
    <style:style style:name="T16" style:family="text">
      <style:text-properties officeooo:rsid="002acc47"/>
    </style:style>
    <style:style style:name="T17" style:family="text">
      <style:text-properties officeooo:rsid="002dd6c5"/>
    </style:style>
    <style:style style:name="T18" style:family="text">
      <style:text-properties officeooo:rsid="00324303"/>
    </style:style>
    <style:style style:name="T19" style:family="text">
      <style:text-properties officeooo:rsid="0033c99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ICTAMEN <text:s/>EXPTE. Nº <text:s/><text:span text:style-name="T18">30176 - ME</text:span></text:p>
      <text:p text:style-name="P9"/>
      <text:p text:style-name="P10">PROYECTO DE LEY</text:p>
      <text:p text:style-name="P10"/>
      <text:p text:style-name="Standard"/>
      <text:h text:style-name="Heading_20_3" text:outline-level="3">Diputadas y Diputados de Santa Fe:</text:h>
      <text:p text:style-name="P7"/>
      <text:p text:style-name="P11"><text:span text:style-name="T1">La Comisión de Asuntos Constitucionales y Legislación General ha considerado el proyecto de ley (Expte. Nº </text:span><text:span text:style-name="T5">30176 - ME</text:span><text:span text:style-name="T4"> </text:span><text:span text:style-name="T3">)</text:span><text:span text:style-name="T1">, de autoría</text:span><text:span text:style-name="T2"> </text:span><text:span text:style-name="T5">del Dip Toniolli,</text:span><text:span text:style-name="T6"> </text:span><text:span text:style-name="T12">por el cual </text:span><text:span text:style-name="T13">la Provincia se adhiere a la ley Nacional Nº 27118 – Reparación histórica de la agricultura familiar para la construcción de una nueva ruralidad en la Argentina</text:span><text:span text:style-name="T14">;</text:span><text:span text:style-name="T6"> y, </text:span><text:span text:style-name="T7">atento </text:span><text:span text:style-name="T9">a </text:span><text:span text:style-name="T11">los estudios realizados y</text:span><text:span text:style-name="T9"> <text:s/></text:span><text:span text:style-name="T8">las </text:span><text:span text:style-name="T10">razones </text:span><text:span text:style-name="T6">que podrá dar el miembro informante, esta Comisión ha resuelto </text:span><text:span text:style-name="T10">adherir al mismo aconsejando </text:span><text:span text:style-name="T11">la aprobación al siguiente texto:</text:span></text:p>
      <text:p text:style-name="P15"/>
      <text:p text:style-name="P16">LA LEGISLATURA DE LA PROVINCIA DE SANTA FE SANCIONA CON FUERZA DE LEY:</text:p>
      <text:p text:style-name="P17"/>
      <text:p text:style-name="P12"><text:span text:style-name="T11">Artículo 1º.- </text:span><text:span text:style-name="T15">Adhiérase la Provincia de Santa Fe a la ley Nacional Nº 27.118.-</text:span></text:p>
      <text:p text:style-name="P18"/>
      <text:p text:style-name="P12"><text:span text:style-name="T11">Artículo 2º.-</text:span><text:span text:style-name="T15"> Comuníquese al Poder Ejecutivo</text:span></text:p>
      <text:p text:style-name="P8"/>
      <text:p text:style-name="P13"/>
      <text:p text:style-name="P19">Sala de la Comisión: <text:s/><text:span text:style-name="T19">15 de octubre de 2015.-</text:span></text:p>
      <text:p text:style-name="P20"><text:span text:style-name="T19"/></text:p>
      <text:p text:style-name="P20"><text:span text:style-name="T19">Firmantes: Busatto, Reutemann, Lacava, Bermudez, Bertero, Tessa y Boscarol.</text:span></text:p>
      <text:p text:style-name="P5"/>
      <text:p text:style-name="P6"/>
      <text:p text:style-name="P4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3:51:31</dc:date>
    <meta:print-date>2015-08-05T09:45:50</meta:print-date>
    <meta:editing-cycles>21</meta:editing-cycles>
    <meta:editing-duration>PT2H1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156" meta:character-count="957" meta:non-whitespace-character-count="802"/>
  </office:meta>
</office:document-meta>
</file>